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text-properties style:font-name="Arial" fo:font-size="14pt" fo:font-weight="normal" style:font-size-asian="14pt" style:font-weight-asian="normal" style:font-size-complex="14pt" style:font-weight-complex="normal"/>
    </style:style>
    <style:style style:name="P6" style:family="paragraph" style:parent-style-name="Text_20_body">
      <style:text-properties style:font-name="Arial"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FLEA AND OUR RECOMMENDATION FOR CONTROL</text:p>
      <text:p text:style-name="P1"/>
      <text:p text:style-name="P1"/>
      <text:p text:style-name="P1"><text:tab/><text:span text:style-name="T1">This handout is intended to be an overview of the flea life cycle and thereby explain our clinic's recommendation for the most effective control. This is not meant to replace proper examinations and conversations with the veterinarian and staff.</text:span></text:p>
      <text:p text:style-name="P2"/>
      <text:p text:style-name="P4"><text:span text:style-name="T1"><text:tab/>Fleas are a common and well- known skin parasite of dogs and cats, as well as many other animals. Considerable research and scientific study has been done to examine the life cycle of the flea in order to understand and combat this important pest. Like many other insects, the flea life cycle has four stages: </text:span><text:span text:style-name="T2">1) eggs</text:span> <text:span text:style-name="T1">that hatch into a small </text:span><text:s/><text:span text:style-name="T2">2)larva/maggot/caterpillar</text:span><text:span text:style-name="T1">, which then form a hardy, protected </text:span>3<text:span text:style-name="T2">) pupae/cocoon, </text:span><text:span text:style-name="T1">finally emerging as the</text:span><text:span text:style-name="T2"> 4) adult flea </text:span><text:span text:style-name="T1">we are familiar with. </text:span></text:p>
      <text:p text:style-name="P5"/>
      <text:p text:style-name="P5"><text:tab/>Only 5% of a population of fleas is made up of the adults. Therefore flea control is best achieved by targeting the early stages. The adult flea cannot live more than about 24 hours without a blood meal from a host animal. Typically fleas spend nearly all their time on the host animal feeding and pooping out blood-laden feces. It is rare for an adult flea to leave one host animal for another or to be in places where animals do not commonly bed or nest. The flea eggs and flea poop from the adult flea fall off the host animal and into the environment where the host animal frequently rests. Once the flea egg hatches, the larva/maggot/caterpillar feeds on the flea poop and other organic debris until it eventually forms its protective cocoon.</text:p>
      <text:p text:style-name="P5"/>
      <text:p text:style-name="P4"><text:span text:style-name="T1"><text:tab/>All insects have a crunchy outer skeleton composed of a certain protein. The drug Lufenuron (sold as Sentinel) interferes with the insect's ability to make this protein. The drug can be given safely to animals with near-zero side effects as mammals do not produce this protein. When the adult flea feeds on the animal with the drug in its system, </text:span><text:span text:style-name="T2">these adults do not die themselves,</text:span><text:span text:style-name="T1"> however two other things happen. First, the eggs the adult lays cannot hatch. The larva/maggot/caterpillar cannot hatch from the eggs as it lacks the ability to make the crunchy protein that forms the pointy egg-tooth (as in baby birds). Without the egg tooth the larva/maggot/caterpillar cannot emerge from the egg and dies. Secondly, when the adult fleas feed on the treated animals, the drug is passed into the flea poop. Then the larva/maggot/caterpillar feeds on the drug-laced flea poop (which is the primary food source) they cannot produce the critical protein and die.</text:span></text:p>
      <text:p text:style-name="P5"><text:soft-page-break/></text:p>
      <text:p text:style-name="P5"><text:tab/>The egg larva/maggot/caterpillar stages of the flea life cycle make up 50% and 35% of a total flea population respectively. If we are able to control <text:s/>these stages, adult fleas will not be hatched and the dog's environment will become inhospitable to future flea generations as the primary food source (flea poop) is now poisonous to the younger stages. It may take two to three months before the number of adult fleas is lowered. During this early period, some products that kill adult fleas (Frontline, Capstar, or Advantage) may need to be used. As the Lufenuron (Sentinel) does not kill adult fleas, occasional “hitch hiker” fleas may get on the dog, but they will be unable to reproduce if the drug is administered consistently. Use of adult flea killing products may be rarely needed in times of high flea burdens once control is established, but many dogs on Sentinel are flea free year round. Every dog in the household should be on the drug for maximum effectiveness.</text:p>
      <text:p text:style-name="P5"/>
      <text:p text:style-name="P5"><text:tab/>Along with the Lufenuron flea control, Sentinel also contains a reliable (greater than 99%) heartworm preventative and provides protection against more kinds of intestinal worms then any other heartworm preventative. Heartworms and intestinal worms can cause serious disease to pets, and in rare cases, to people. Control of these parasites is important to the health of your pet and family but will not be discussed in detail in this handout. If you have any questions about heartworms or intestinal parasite please call us. <text:span text:style-name="T2">A Sentinel contains a heartworm preventative, dogs need to test negative for heartworms prior to administration and is required for prescription.</text:span></text:p>
      <text:p text:style-name="P6"/>
      <text:p text:style-name="P5"><text:span text:style-name="T2"><text:tab/></text:span>Ticks are not controlled by this regiment. If your dog is exposed to ticks, please ask us for a recommendation.</text:p>
      <text:p text:style-name="P5"/>
      <text:p text:style-name="P5"><text:tab/>Hanahan Veterinary Clinic recommends the monthly year round use of Sentinel with occasional use of adult flea killing products when necessary to control fleas, heartworms, and intestinal worms. The nature of the flea life-cycle, Lufenuron's (Sentinel) mechanism of action, as well as scientific studies and real world experience support our opinion. In the long run, this strategy will be more effective and ultimately less expensive. Please feel free to call us with any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5T11:13:45.41</meta:creation-date>
    <dc:date>2009-07-24T15:41:52.30</dc:date>
    <meta:editing-duration>PT00H49M13S</meta:editing-duration>
    <meta:editing-cycles>3</meta:editing-cycles>
    <meta:generator>OpenOffice.org/3.1$Win32 OpenOffice.org_project/310m11$Build-9399</meta:generator>
    <meta:print-date>2009-07-24T15:37:13.88</meta:print-date>
    <meta:document-statistic meta:table-count="0" meta:image-count="0" meta:object-count="0" meta:page-count="2" meta:paragraph-count="9" meta:word-count="787" meta:character-count="4726"/>
  </office:meta>
</office:document-meta>
</file>